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ИП Штепа О.А. по договору с администрацией Каневского сельского поселения в период с 04.07.2016 года по 06.07.2016 года выполняет следующие работы по ул.Вокзальной на прилегающей территории к зданию РосСельхозбанка:</text:span></text:p>
      <text:p text:style-name="Standard"><text:span text:style-name="T1"><text:s/>- спиливание дерева породы клен американский (ясенелистный). Дерево самосевное, эстетического вида не имеет, в фонд озеленения Каневского сельского поселения не входит. <text:s text:c="2"/></text:span></text:p>
      <text:p text:style-name="Standard"><text:span text:style-name="T1"><text:s/>- обрезка сухих и усыхающих ветвей у дерева породы туя.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8S</meta:editing-duration>
    <meta:editing-cycles>3</meta:editing-cycles>
    <meta:generator>OpenOffice/4.0.1$Win32 OpenOffice.org_project/401m5$Build-9714</meta:generator>
    <dc:date>2016-07-05T11:37:58.91</dc:date>
    <meta:document-statistic meta:table-count="0" meta:image-count="0" meta:object-count="0" meta:page-count="1" meta:paragraph-count="3" meta:word-count="60" meta:character-count="445"/>
    <meta:user-defined meta:name="Info 1"/>
    <meta:user-defined meta:name="Info 2"/>
    <meta:user-defined meta:name="Info 3"/>
    <meta:user-defined meta:name="Info 4"/>
  </office:meta>
</office:document-meta>
</file>