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Администрацией Каневского сельского поселения выполнены следующие работы: </text:span></text:p>
      <text:p text:style-name="Standard"><text:span text:style-name="T1"/></text:p>
      <text:p text:style-name="Standard"><text:span text:style-name="T1"><text:s text:c="3"/>- 21.06.2016 года удалено одно сухостойное и одно нежизнеспособное дерево породы сосна на прилегающей территории к домовладению №114 по ул.Резникова.</text:span></text:p>
      <text:p text:style-name="Standard"><text:span text:style-name="T1"><text:s text:c="3"/>- 22.06.2016 года удалено нежизнеспособное дерево породы липа по ул.Горького (2-е от пересечения с ул.Вокзальной на левой стороне от дороги по направлению в сторону администрации Каневского сельского поселения).</text:span></text:p>
      <text:p text:style-name="Standard"><text:span text:style-name="T1"><text:s text:c="10"/>В настоящее время производятся работы:</text:span></text:p>
      <text:p text:style-name="Standard"><text:span text:style-name="T1"><text:s text:c="3"/>- по обрезке ветвей деревьев, нависающих над тротуарной дорожкой и затрудняющих движение пешеходов по ул.Ленина (от ул.Таманской до ул.Свердликова).</text:span></text:p>
      <text:p text:style-name="Standard"><text:span text:style-name="T1"><text:s text:c="3"/>- по обрезке ветвей около дорожных знаков и на пересечениях <text:s/>улиц с целью улучшения видимости и повышения безопасности движения <text:s/>пешеходов и автотранспорта (ул.Горького, ул.Гагарина, ул.Свердликова, ул.Ленина, ул.Вокзальная и др.).</text:span></text:p>
      <text:p text:style-name="Standard"><text:span text:style-name="T1"><text:s text:c="3"/>- по очистке территории в Западном микрорайоне (между улицами 13 линия-19 линия и 2 линия-10 линия) от поросли и самосева древесных пород на площади 10 га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/4.0.1$Win32 OpenOffice.org_project/401m5$Build-9714</meta:generator>
    <dc:date>2016-06-22T12:30:35.60</dc:date>
    <meta:document-statistic meta:table-count="0" meta:image-count="0" meta:object-count="0" meta:page-count="1" meta:paragraph-count="7" meta:word-count="134" meta:character-count="1034"/>
    <meta:user-defined meta:name="Info 1"/>
    <meta:user-defined meta:name="Info 2"/>
    <meta:user-defined meta:name="Info 3"/>
    <meta:user-defined meta:name="Info 4"/>
  </office:meta>
</office:document-meta>
</file>