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1 <text:span text:style-name="T1">августа 2016 года в ст. Каневской в СДК «Колос» прошло торжественное празднование «Дня физкультурника», где чествовали спортсменов, ветеранов спорта, организации, принимавшие активное участие в Спартакиаде среди трудовых коллективов Каневского сельского поселения, заслуженных деятелей физической культуры и спорта, тренеров и инструкторов по спорту.</text:span></text:p>
      <text:p text:style-name="P2"><text:span text:style-name="T1"><text:tab/></text:span></text:p>
      <text:p text:style-name="P1"><text:span text:style-name="T1">Команды — победители организаций по видам спорта награждались почетными грамотами и денежными призами.</text:span></text:p>
      <text:p text:style-name="P1"><text:span text:style-name="T1">В общекомандном женском зачете <text:s/>среди организаций заняли:</text:span></text:p>
      <text:p text:style-name="P1"><text:span text:style-name="T1">1 место — Админитстрация района</text:span></text:p>
      <text:p text:style-name="P1"><text:span text:style-name="T1">2 место — ЧОУ СПО СКТ «Знание»</text:span></text:p>
      <text:p text:style-name="P1"><text:span text:style-name="T1">3 место — Управление образования</text:span></text:p>
      <text:p text:style-name="P1"><text:span text:style-name="T1"/></text:p>
      <text:p text:style-name="P1"><text:span text:style-name="T1">В общекомандном мужском зачете среди организаций:</text:span></text:p>
      <text:p text:style-name="P1"><text:span text:style-name="T1">1 место — Админитстрация района</text:span></text:p>
      <text:p text:style-name="P1"><text:span text:style-name="T1">2 место — Администрации КСП</text:span></text:p>
      <text:p text:style-name="P1"><text:span text:style-name="T1">3 место — ЧОУ СПО СКТ «Знание»</text:span></text:p>
      <text:p text:style-name="P1"><text:span text:style-name="T1"/></text:p>
      <text:p text:style-name="P1"><text:span text:style-name="T1">Все команды были награждены кубком, дипломом и денежными призам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4S</meta:editing-duration>
    <meta:editing-cycles>3</meta:editing-cycles>
    <meta:generator>OpenOffice/4.1.2$Win32 OpenOffice.org_project/412m3$Build-9782</meta:generator>
    <dc:date>2016-08-12T16:12:45.17</dc:date>
    <meta:document-statistic meta:table-count="0" meta:image-count="0" meta:object-count="0" meta:page-count="1" meta:paragraph-count="12" meta:word-count="112" meta:character-count="808"/>
    <meta:user-defined meta:name="Info 1"/>
    <meta:user-defined meta:name="Info 2"/>
    <meta:user-defined meta:name="Info 3"/>
    <meta:user-defined meta:name="Info 4"/>
  </office:meta>
</office:document-meta>
</file>