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501cm"/>
          <style:tab-stop style:position="2.498cm"/>
          <style:tab-stop style:position="3.747cm"/>
          <style:tab-stop style:position="11.139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501cm"/>
          <style:tab-stop style:position="2.498cm"/>
          <style:tab-stop style:position="3.747cm"/>
          <style:tab-stop style:position="11.139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language="ru" fo:country="RU"/>
    </style:style>
    <style:style style:name="P13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ru" fo:country="RU"/>
    </style:style>
    <style:style style:name="P15" style:family="paragraph" style:parent-style-name="Title">
      <style:paragraph-properties fo:text-align="end" style:justify-single-word="false"/>
    </style:style>
    <style:style style:name="P16" style:family="paragraph" style:parent-style-name="Subtitle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1">Отчёт</text:span></text:p>
      <text:p text:style-name="P2"><text:span text:style-name="T3">О проведении <text:s text:c="2"/>Всекубанского <text:s/>турнира по стритболу <text:s/>на Кубок губернатора Краснодарского края в Каневском сельском поселении <text:s/>среди дворовых команд, возрастная <text:s/>группа 2000- 2001 гг.р. (девушки)</text:span></text:p>
      <text:p text:style-name="P8"/>
      <text:p text:style-name="P3"><text:span text:style-name="T3">Дата проведения: 4</text:span><text:span text:style-name="T4"> июня <text:s/>2016 г.</text:span></text:p>
      <text:p text:style-name="P3"><text:span text:style-name="T3">Место проведения: </text:span><text:span text:style-name="T4">ст. Каневская стадион «Факел»</text:span></text:p>
      <text:p text:style-name="P3"><text:span text:style-name="T3">Участвовало: </text:span><text:span text:style-name="T4">5 команд:</text:span></text:p>
      <text:p text:style-name="P9"/>
      <text:list xml:id="list2368885223606110265" text:style-name="WWNum2">
        <text:list-item>
          <text:p text:style-name="P13"><text:span text:style-name="T5">СОШ № 1</text:span></text:p>
        </text:list-item>
        <text:list-item>
          <text:p text:style-name="P13"><text:span text:style-name="T5">СОШ № 2</text:span></text:p>
        </text:list-item>
        <text:list-item>
          <text:p text:style-name="P13"><text:span text:style-name="T5">СОШ № 3 </text:span></text:p>
        </text:list-item>
        <text:list-item>
          <text:p text:style-name="P13"><text:span text:style-name="T5">СОШ № 6</text:span></text:p>
        </text:list-item>
        <text:list-item>
          <text:p text:style-name="P13"><text:span text:style-name="T5">Гимназия 1</text:span></text:p>
        </text:list-item>
        <text:list-item>
          <text:p text:style-name="P14"><text:span text:style-name="T5">Гимназия 2</text:span></text:p>
        </text:list-item>
      </text:list>
      <text:p text:style-name="P3"><text:span text:style-name="T3">Распределение мест:</text:span></text:p>
      <text:p text:style-name="P4"><text:span text:style-name="T4">1 место – <text:s/></text:span><text:span text:style-name="T6">Гимназия 1</text:span></text:p>
      <text:p text:style-name="P3"><text:span text:style-name="T4">2 место – <text:s/></text:span><text:span text:style-name="T5">Гимназия 2</text:span></text:p>
      <text:p text:style-name="P5"><text:span text:style-name="T4">3 место – СОШ <text:s/>№ 2</text:span></text:p>
      <text:p text:style-name="P10"/>
      <text:p text:style-name="P9"/>
      <text:p text:style-name="P15"><text:span text:style-name="T1">Всего участников:</text:span></text:p>
      <text:p text:style-name="P15"><text:span text:style-name="T1"><text:s/>24 человек</text:span><text:span text:style-name="T2">а</text:span></text:p>
      <text:p text:style-name="P16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Title"><text:soft-page-break/><text:span text:style-name="T1">Отчёт</text:span></text:p>
      <text:p text:style-name="P2"><text:span text:style-name="T3">О проведении <text:s text:c="2"/>Всекубанского <text:s/>турнира по стритболу <text:s/>на Кубок губернатора Краснодарского края в Каневском сельском поселении <text:s/>среди дворовых команд, возрастная <text:s/>группа 2000- 2001 гг.р. (</text:span><text:span text:style-name="T7">юноши</text:span><text:span text:style-name="T3">)</text:span></text:p>
      <text:p text:style-name="P8"/>
      <text:p text:style-name="P3"><text:span text:style-name="T3">Дата проведения: 4</text:span><text:span text:style-name="T4"> июня <text:s/>2016 г.</text:span></text:p>
      <text:p text:style-name="P3"><text:span text:style-name="T3">Место проведения: </text:span><text:span text:style-name="T4">ст. Каневская стадион «Факел»</text:span></text:p>
      <text:p text:style-name="P3"><text:span text:style-name="T3">Участвовало: 8</text:span><text:span text:style-name="T4"> команд:</text:span></text:p>
      <text:p text:style-name="P3"><text:span text:style-name="T4"/></text:p>
      <text:p text:style-name="P12"><text:span text:style-name="T5">СОШ №1</text:span></text:p>
      <text:list xml:id="list34390379" text:continue-numbering="true" text:style-name="WWNum2">
        <text:list-header>
          <text:p text:style-name="P13"><text:span text:style-name="T5">СОШ № 2</text:span></text:p>
          <text:p text:style-name="P13"><text:span text:style-name="T5">СОШ № 4 (1)</text:span></text:p>
          <text:p text:style-name="P13"><text:span text:style-name="T5">СОШ № 4 (2)</text:span></text:p>
          <text:p text:style-name="P13"><text:span text:style-name="T8">СОШ № 6</text:span></text:p>
          <text:p text:style-name="P13"><text:span text:style-name="T5">Гимназия 1</text:span></text:p>
          <text:p text:style-name="P14"><text:span text:style-name="T5">Гимназия 2</text:span></text:p>
          <text:p text:style-name="P14"><text:span text:style-name="T5">Лицей</text:span></text:p>
          <text:p text:style-name="P14"><text:span text:style-name="T5"/></text:p>
        </text:list-header>
      </text:list>
      <text:p text:style-name="P3"><text:span text:style-name="T3">Распределение мест:</text:span></text:p>
      <text:p text:style-name="P4"><text:span text:style-name="T4">1 место – <text:s/></text:span><text:span text:style-name="T6">СОШ №4 (1)</text:span></text:p>
      <text:p text:style-name="P3"><text:span text:style-name="T4">2 место – <text:s/></text:span><text:span text:style-name="T8">СОШ №4 (2)</text:span></text:p>
      <text:p text:style-name="P5"><text:span text:style-name="T4">3 место – СОШ <text:s/>№ 2</text:span></text:p>
      <text:p text:style-name="P10"/>
      <text:p text:style-name="P9"/>
      <text:p text:style-name="P15"><text:span text:style-name="T1">Всего участников:</text:span></text:p>
      <text:p text:style-name="P15"><text:span text:style-name="T2"><text:s/>32 человека</text:span></text:p>
      <text:p text:style-name="P16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Title"><text:soft-page-break/><text:span text:style-name="T1">Отчёт</text:span></text:p>
      <text:p text:style-name="P2"><text:span text:style-name="T3">О проведении <text:s text:c="2"/>Всекубанского <text:s/>турнира по стритболу <text:s/>на Кубок губернатора Краснодарского края в Каневском сельском поселении <text:s/>среди дворовых команд, возрастная <text:s/>группа 2002- 2003 гг.р. (</text:span><text:span text:style-name="T7">юноши</text:span><text:span text:style-name="T3">)</text:span></text:p>
      <text:p text:style-name="P8"/>
      <text:p text:style-name="P3"><text:span text:style-name="T3">Дата проведения: 5</text:span><text:span text:style-name="T4"> июня <text:s/>2016 г.</text:span></text:p>
      <text:p text:style-name="P3"><text:span text:style-name="T3">Место проведения: </text:span><text:span text:style-name="T4">ст. Каневская стадион «Факел»</text:span></text:p>
      <text:p text:style-name="P3"><text:span text:style-name="T3">Участвовало: 6</text:span><text:span text:style-name="T4"> команд:</text:span></text:p>
      <text:p text:style-name="P3"><text:span text:style-name="T4"/></text:p>
      <text:p text:style-name="P12"><text:span text:style-name="T5">СОШ №1</text:span></text:p>
      <text:list xml:id="list34386952" text:continue-numbering="true" text:style-name="WWNum2">
        <text:list-header>
          <text:p text:style-name="P13"><text:span text:style-name="T5">СОШ № 2</text:span></text:p>
          <text:p text:style-name="P13"><text:span text:style-name="T5">СОШ № 3 </text:span></text:p>
          <text:p text:style-name="P13"><text:span text:style-name="T5">СОШ № 4 </text:span></text:p>
          <text:p text:style-name="P13"><text:span text:style-name="T8">СОШ № 6</text:span></text:p>
          <text:p text:style-name="P13"><text:span text:style-name="T5">Гимназия </text:span></text:p>
          <text:p text:style-name="P14"><text:span text:style-name="T5"/></text:p>
        </text:list-header>
      </text:list>
      <text:p text:style-name="P3"><text:span text:style-name="T3">Распределение мест:</text:span></text:p>
      <text:p text:style-name="P4"><text:span text:style-name="T4">1 место – <text:s/></text:span><text:span text:style-name="T6">Гимназия</text:span></text:p>
      <text:p text:style-name="P3"><text:span text:style-name="T4">2 место – <text:s/></text:span><text:span text:style-name="T8">Лицей</text:span></text:p>
      <text:p text:style-name="P5"><text:span text:style-name="T4">3 место – СОШ <text:s/>№ 6</text:span></text:p>
      <text:p text:style-name="P10"/>
      <text:p text:style-name="P9"/>
      <text:p text:style-name="P15"><text:span text:style-name="T1">Всего участников:</text:span></text:p>
      <text:p text:style-name="P15"><text:span text:style-name="T2"><text:s/>24 человека</text:span></text:p>
      <text:p text:style-name="P16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Title"><text:soft-page-break/><text:span text:style-name="T1">Отчёт</text:span></text:p>
      <text:p text:style-name="P2"><text:span text:style-name="T3">О проведении <text:s text:c="2"/>Всекубанского <text:s/>турнира по стритболу <text:s/>на Кубок губернатора Краснодарского края в Каневском сельском поселении <text:s/>среди дворовых команд, возрастная <text:s/>группа 2002- 2003 гг.р. (</text:span><text:span text:style-name="T7">девушки</text:span><text:span text:style-name="T3">)</text:span></text:p>
      <text:p text:style-name="P8"/>
      <text:p text:style-name="P3"><text:span text:style-name="T3">Дата проведения: 5</text:span><text:span text:style-name="T4"> июня <text:s/>2016 г.</text:span></text:p>
      <text:p text:style-name="P3"><text:span text:style-name="T3">Место проведения: </text:span><text:span text:style-name="T4">ст. Каневская стадион «Факел»</text:span></text:p>
      <text:p text:style-name="P3"><text:span text:style-name="T3">Участвовало: 6</text:span><text:span text:style-name="T4"> команд:</text:span></text:p>
      <text:p text:style-name="P12"><text:span text:style-name="T5"/></text:p>
      <text:list xml:id="list34392115" text:continue-numbering="true" text:style-name="WWNum2">
        <text:list-header>
          <text:p text:style-name="P13"><text:span text:style-name="T5">СОШ № 2</text:span></text:p>
          <text:p text:style-name="P13"><text:span text:style-name="T5">СОШ № 3 </text:span></text:p>
          <text:p text:style-name="P13"><text:span text:style-name="T5">СОШ № 4 </text:span></text:p>
          <text:p text:style-name="P13"><text:span text:style-name="T8">СОШ № 6</text:span></text:p>
          <text:p text:style-name="P13"><text:span text:style-name="T5">Гимназия 1</text:span></text:p>
          <text:p text:style-name="P14"><text:span text:style-name="T5">Гимназия 2</text:span></text:p>
          <text:p text:style-name="P14"><text:span text:style-name="T5"/></text:p>
        </text:list-header>
      </text:list>
      <text:p text:style-name="P3"><text:span text:style-name="T3">Распределение мест:</text:span></text:p>
      <text:p text:style-name="P4"><text:span text:style-name="T4">1 место – <text:s/></text:span><text:span text:style-name="T6">Гимназия</text:span></text:p>
      <text:p text:style-name="P3"><text:span text:style-name="T4">2 место – <text:s/></text:span><text:span text:style-name="T8">Лицей</text:span></text:p>
      <text:p text:style-name="P5"><text:span text:style-name="T4">3 место – СОШ <text:s/>№ 6</text:span></text:p>
      <text:p text:style-name="P10"/>
      <text:p text:style-name="P9"/>
      <text:p text:style-name="P15"><text:span text:style-name="T1">Всего участников:</text:span></text:p>
      <text:p text:style-name="P15"><text:span text:style-name="T2"><text:s/>24 человека</text:span></text:p>
      <text:p text:style-name="P16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Title"><text:soft-page-break/><text:span text:style-name="T1">Отчёт</text:span></text:p>
      <text:p text:style-name="P2"><text:span text:style-name="T3">О проведении <text:s text:c="2"/>Всекубанского <text:s/>турнира по стритболу <text:s/>на Кубок губернатора Краснодарского края в Каневском сельском поселении <text:s/>среди дворовых команд, возрастная <text:s/>группа 2004- 2005 гг.р. (</text:span><text:span text:style-name="T7">юноши</text:span><text:span text:style-name="T3">)</text:span></text:p>
      <text:p text:style-name="P8"/>
      <text:p text:style-name="P3"><text:span text:style-name="T3">Дата проведения: 6</text:span><text:span text:style-name="T4"> июня <text:s/>2016 г.</text:span></text:p>
      <text:p text:style-name="P3"><text:span text:style-name="T3">Место проведения: </text:span><text:span text:style-name="T4">ст. Каневская стадион «Факел»</text:span></text:p>
      <text:p text:style-name="P3"><text:span text:style-name="T3">Участвовало: 9</text:span><text:span text:style-name="T4"> команд:</text:span></text:p>
      <text:p text:style-name="P12"><text:span text:style-name="T5">СОШ №1 (1)</text:span></text:p>
      <text:p text:style-name="P12"><text:span text:style-name="T5">СОШ №1 (2)</text:span></text:p>
      <text:p text:style-name="P12"><text:span text:style-name="T5">СОШ №1 (3)</text:span></text:p>
      <text:list xml:id="list34391874" text:continue-numbering="true" text:style-name="WWNum2">
        <text:list-header>
          <text:p text:style-name="P13"><text:span text:style-name="T5">СОШ № 2</text:span></text:p>
          <text:p text:style-name="P13"><text:span text:style-name="T5">СОШ № 3 </text:span></text:p>
          <text:p text:style-name="P13"><text:span text:style-name="T5">СОШ № 4 </text:span></text:p>
          <text:p text:style-name="P13"><text:span text:style-name="T8">СОШ № 6</text:span></text:p>
          <text:p text:style-name="P13"><text:span text:style-name="T5">Гимназия 1</text:span></text:p>
          <text:p text:style-name="P14"><text:span text:style-name="T5">Гимназия 2</text:span></text:p>
          <text:p text:style-name="P14"><text:span text:style-name="T5"/></text:p>
        </text:list-header>
      </text:list>
      <text:p text:style-name="P3"><text:span text:style-name="T3">Распределение мест:</text:span></text:p>
      <text:p text:style-name="P4"><text:span text:style-name="T4">1 место – <text:s/></text:span><text:span text:style-name="T6">Гимназия 1</text:span></text:p>
      <text:p text:style-name="P3"><text:span text:style-name="T4">2 место – <text:s/></text:span><text:span text:style-name="T8">СОШ №1 (1)</text:span></text:p>
      <text:p text:style-name="P5"><text:span text:style-name="T4">3 место – СОШ <text:s/>№ 6</text:span></text:p>
      <text:p text:style-name="P10"/>
      <text:p text:style-name="P9"/>
      <text:p text:style-name="P15"><text:span text:style-name="T1">Всего участников:</text:span></text:p>
      <text:p text:style-name="P15"><text:span text:style-name="T2"><text:s/>36 человека</text:span></text:p>
      <text:p text:style-name="P16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Title"><text:soft-page-break/><text:span text:style-name="T1">Отчёт</text:span></text:p>
      <text:p text:style-name="P2"><text:span text:style-name="T3">О проведении <text:s text:c="2"/>Всекубанского <text:s/>турнира по стритболу <text:s/>на Кубок губернатора Краснодарского края в Каневском сельском поселении <text:s/>среди дворовых команд, возрастная <text:s/>группа 2004- 2005 гг.р. (</text:span><text:span text:style-name="T7">девушки</text:span><text:span text:style-name="T3">)</text:span></text:p>
      <text:p text:style-name="P8"/>
      <text:p text:style-name="P3"><text:span text:style-name="T3">Дата проведения: 6</text:span><text:span text:style-name="T4"> июня <text:s/>2016 г.</text:span></text:p>
      <text:p text:style-name="P3"><text:span text:style-name="T3">Место проведения: </text:span><text:span text:style-name="T4">ст. Каневская стадион «Факел»</text:span></text:p>
      <text:p text:style-name="P3"><text:span text:style-name="T3">Участвовало: 6</text:span><text:span text:style-name="T4"> команд:</text:span></text:p>
      <text:list xml:id="list34396480" text:continue-numbering="true" text:style-name="WWNum2">
        <text:list-header>
          <text:p text:style-name="P13"><text:span text:style-name="T5">СОШ № 2</text:span></text:p>
          <text:p text:style-name="P13"><text:span text:style-name="T5">СОШ № 4 </text:span></text:p>
          <text:p text:style-name="P13"><text:span text:style-name="T5">СОШ № 4 (2)</text:span></text:p>
          <text:p text:style-name="P13"><text:span text:style-name="T8">СОШ № 6</text:span></text:p>
          <text:p text:style-name="P13"><text:span text:style-name="T5">Гимназия </text:span></text:p>
          <text:p text:style-name="P14"><text:span text:style-name="T5">Лицей</text:span></text:p>
          <text:p text:style-name="P14"><text:span text:style-name="T5"/></text:p>
        </text:list-header>
      </text:list>
      <text:p text:style-name="P3"><text:span text:style-name="T3">Распределение мест:</text:span></text:p>
      <text:p text:style-name="P4"><text:span text:style-name="T4">1 место – <text:s/></text:span><text:span text:style-name="T6">Гимназия </text:span></text:p>
      <text:p text:style-name="P3"><text:span text:style-name="T4">2 место – <text:s/></text:span><text:span text:style-name="T8">СОШ №6</text:span></text:p>
      <text:p text:style-name="P5"><text:span text:style-name="T4">3 место – </text:span><text:span text:style-name="T6">Лицей</text:span></text:p>
      <text:p text:style-name="P10"/>
      <text:p text:style-name="P9"/>
      <text:p text:style-name="P15"><text:span text:style-name="T1">Всего участников:</text:span></text:p>
      <text:p text:style-name="P15"><text:span text:style-name="T2"><text:s/>24 человека</text:span></text:p>
      <text:p text:style-name="P16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6M8S</meta:editing-duration>
    <meta:editing-cycles>3</meta:editing-cycles>
    <meta:generator>OpenOffice/4.1.2$Win32 OpenOffice.org_project/412m3$Build-9782</meta:generator>
    <dc:date>2016-06-06T14:21:10.26</dc:date>
    <meta:print-date>2016-06-06T14:19:58.35</meta:print-date>
    <meta:document-statistic meta:table-count="0" meta:image-count="0" meta:object-count="0" meta:page-count="6" meta:paragraph-count="107" meta:word-count="483" meta:character-count="2767"/>
    <meta:user-defined meta:name="Info 1"/>
    <meta:user-defined meta:name="Info 2"/>
    <meta:user-defined meta:name="Info 3"/>
    <meta:user-defined meta:name="Info 4"/>
  </office:meta>
</office:document-meta>
</file>