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left="0cm" fo:margin-right="1.482cm" fo:margin-top="0cm" fo:margin-bottom="0cm" fo:line-height="100%" fo:text-align="justify" style:justify-single-word="false" fo:orphans="2" fo:widows="2" fo:text-indent="1cm" style:auto-text-indent="false" style:writing-mode="lr-tb"/>
      <style:text-properties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background-color="#ffffff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language="ru" fo:country="RU" style:font-size-asian="14pt" style:font-name-complex="Times New Roman1" style:font-size-complex="14pt" style:font-weight-complex="bold"/>
    </style:style>
    <style:style style:name="P10" style:family="paragraph" style:parent-style-name="Standard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.111cm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.11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#ffffff"/>
    </style:style>
    <style:style style:name="P13" style:family="paragraph" style:parent-style-name="Text_20_body" style:list-style-name="L1">
      <style:paragraph-properties fo:margin-top="0cm" fo:margin-bottom="0cm" style:line-height-at-least="0.476cm" fo:text-align="justify" style:justify-single-word="false" fo:widows="1" fo:padding="0cm" fo:border="none">
        <style:tab-stops>
          <style:tab-stop style:position="0.688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 style:list-style-name="L1">
      <style:paragraph-properties fo:margin-top="0cm" fo:margin-bottom="0cm" style:line-height-at-least="0.476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1" style:font-size-complex="14pt" style:font-weight-complex="bold"/>
    </style:style>
    <style:style style:name="P15" style:family="paragraph" style:parent-style-name="Text_20_body" style:list-style-name="L1">
      <style:paragraph-properties fo:margin-top="0cm" fo:margin-bottom="0cm" style:line-height-at-least="0.476cm" fo:text-align="justify" style:justify-single-word="false" fo:widows="1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background-color="#ffffff" style:font-size-asian="14pt" style:font-name-complex="Times New Roman" style:font-size-complex="14pt" style:font-weight-complex="bold"/>
    </style:style>
    <style:style style:name="P17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size="16pt" style:font-size-asian="16pt" style:font-name-complex="Times New Roman" style:font-size-complex="16pt"/>
    </style:style>
    <style:style style:name="T5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6" style:family="text">
      <style:text-properties style:font-name="Times New Roman" fo:font-size="16pt" style:font-size-asian="16pt" style:language-asian="ru" style:country-asian="RU" style:font-name-complex="Times New Roman" style:font-size-complex="16pt"/>
    </style:style>
    <style:style style:name="T7" style:family="text">
      <style:text-properties style:font-name="Times New Roman" fo:font-size="16pt" style:font-size-asian="16pt" style:language-asian="ru" style:country-asian="RU" style:font-name-complex="Times New Roman" style:font-size-complex="16pt" style:font-weight-complex="bold"/>
    </style:style>
    <style:style style:name="T8" style:family="text">
      <style:text-properties style:font-name="Times New Roman" fo:font-size="16pt" fo:background-color="#ffffff" style:font-size-asian="16pt" style:font-name-complex="Times New Roman" style:font-size-complex="16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style:language-asian="ru" style:country-asian="RU" style:font-name-complex="Times New Roman"/>
    </style:style>
    <style:style style:name="T15" style:family="text">
      <style:text-properties style:font-name="Times New Roman" style:language-asian="ru" style:country-asian="RU" style:font-name-complex="Times New Roman" style:font-weight-complex="bold"/>
    </style:style>
    <style:style style:name="T16" style:family="text">
      <style:text-properties fo:language="ru" fo:country="RU" style:font-weight-complex="bold"/>
    </style:style>
    <style:style style:name="T17" style:family="text">
      <style:text-properties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чёт</text:p>
      <text:p text:style-name="P1">МБУ «СК «Лидер» о</text:p>
      <text:p text:style-name="P1">проведении спортивно-массовых мероприятий</text:p>
      <text:p text:style-name="P1">за <text:s/>2016 год</text:p>
      <text:p text:style-name="P11"><text:span text:style-name="T9"/></text:p>
      <text:p text:style-name="P17"><text:span text:style-name="T13"><text:s/>За <text:s/>истекший период 2016 года <text:s/>проведено более 250 спортивных мероприятий, в которых приняли <text:s/>участие более 13 тысяч человек. В течение года проводятся Спартакиады среди трудовых коллективов поселения, открытые первенства по футболу и мини-футболу, различные турниры по стритболу, баскетболу, бадминтону, волейболу, армреслингу и другим видам спорта, приуроченные к памятным и праздничным датам. Сотрудники учреждения принимают активное участие в организации мероприятий проводимых в рамках «Сельские спортивные игры Кубани 2016 года», «Всекубанские турниры на Кубок губернатора Краснодарского края».</text:span></text:p>
      <text:p text:style-name="P16">Администрация Каневского сельского поселения при поддержке отдела по физической культуре и спорта ежегодно проводит такие памятные турниры как:</text:p>
      <text:p text:style-name="P17"><text:span text:style-name="T13">- открытое первенство по плаванию на кубок, посвященный памяти Вадима Федотовича Резникова, его участниками является более команды из 8 муниципальных районов;</text:span></text:p>
      <text:p text:style-name="P16">- соревнования по стендовой стрельбе, посвященные памяти Бориса Ивановича Репина;</text:p>
      <text:p text:style-name="P17"><text:span text:style-name="T13">- открытый краевой кубок по вольной борьбе, посвященные памяти Бориса Ивановича Репина, <text:s/>участниками является более команды из 10 муниципальных районов;</text:span></text:p>
      <text:p text:style-name="P16">- соревнования по рыболовному спорту, приуроченные к «Дню рыбака» и «Дню станица Каневской и Каневского района».</text:p>
      <text:p text:style-name="P17"><text:span text:style-name="T13">Популяризация массового занятия спортом дает свои плоды, все большее число жителей поселения на регулярной основе занимаются спортом, ежегодно растет число команд участвующих в спартакиадах и первенствах. </text:span><text:span text:style-name="T12">Самыми активными <text:s/>участниками проводимых спортивных мероприятий на протяжении многих лет являются команды - </text:span><text:span text:style-name="T14">администрации Каневского района, администрации Каневского сельского поселения, управления <text:s/>образования, ЗАО АФПЗ «Победа», <text:s/>техникума «Знание», завода газовой аппаратуры, ОАО «Водопровод». Хочется отметить, что растет не только количество жителей занимающихся спортом, но и их</text:span><text:span text:style-name="T13"> уровень спортивной подготовки, о чем свидетельствуют победы к</text:span><text:span text:style-name="T12">оманд Каневского сельского поселения в районных спартакиадах трудящихся и Сельских спортивных играх Кубани 2016 года, занятие призовых мест спортсменами, живущими на территории, <text:s/>поселения на различных краевых соревнованиях. </text:span></text:p>
      <text:p text:style-name="P17"><text:span text:style-name="T12">Не забываем мы и о стремлении людей преклонного возраста поддерживать физическую форму и их стремлении заниматься спортом. Так сотрудники </text:span><text:span text:style-name="T14">«Спортивного клуба «Лидер» регулярно ведут занятия в <text:s/>группах «Здоровья», организованных Союзом пенсионеров. И приятно отмечать, что число занимающихся в данных группах растет ежегодно.</text:span></text:p>
      <text:p text:style-name="P10"><text:span text:style-name="T15">С целью укрепления материально технической базы связанной с массовыми занятиями спортом, в 2016 году за счет средств бюджета поселения было отремонтировано покрытие многофункциональной спортивной площадки на территории «Спортивного клуба «Лидер» на сумму более 1 млн. рублей, </text:span><text:soft-page-break/><text:span text:style-name="T15">дополнительно установлено на территории поселения 4 уличных спортивных тренажёра, доукомплектовано турниками 10 спортивных площадок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1.11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ver</meta:initial-creator>
    <meta:editing-cycles>12</meta:editing-cycles>
    <meta:print-date>2017-01-24T10:11:22.56</meta:print-date>
    <meta:creation-date>2014-12-12T08:35:00</meta:creation-date>
    <dc:date>2017-02-21T15:08:41.85</dc:date>
    <meta:editing-duration>PT1H51M35S</meta:editing-duration>
    <meta:generator>OpenOffice/4.1.2$Win32 OpenOffice.org_project/412m3$Build-9782</meta:generator>
    <meta:document-statistic meta:table-count="0" meta:image-count="0" meta:object-count="0" meta:page-count="2" meta:paragraph-count="13" meta:word-count="368" meta:character-count="293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