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25cm" style:type="center"/>
        </style:tab-stops>
      </style:paragraph-properties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00%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7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-2.858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-2.85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-2.85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-2.858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13" style:family="paragraph" style:parent-style-name="Standard">
      <style:paragraph-properties fo:margin-left="-1.752cm" fo:margin-right="0cm" fo:margin-top="0cm" fo:margin-bottom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left="-2.858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name-complex="Times New Roman1" style:font-weight-complex="normal"/>
    </style:style>
    <style:style style:name="T3" style:family="text">
      <style:text-properties fo:font-weight="normal" style:font-weight-asian="normal" style:font-name-complex="Times New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<text:s text:c="6"/><text:span text:style-name="T1">МБУ «СК «Лидер»</text:span> <text:s/>11.11.2017г. на стадионе «Олимп» ст.Каневской <text:s/>провел мероприятие по принятию нормативов ГТО, участие принимали сотрудники <text:span text:style-name="T1">ГКУ КК ЦЗН , Службы судебных приставов </text:span>и <text:span text:style-name="T1">Межрайонной ИФНС России №4</text:span>. Нормативы принимались в дисциплинах:стрельба из п/винтовки, подтягивание на перекладине, поднятие туловища из положения лежа, рывок гири, прыжки в длину с места.</text:p>
      <text:p text:style-name="P11"><text:s text:c="93"/>Количество участников: <text:s/>25 человек</text:p>
      <text:p text:style-name="P9"/>
      <text:p text:style-name="P9"/>
      <text:p text:style-name="P4"><text:s text:c="10"/>МБУ «СК «Лидер» 08.11.2017 на стадионе «Факел» были организованы и проведены соревнования <text:s/>по стрельбе из п/винтовки среди учащихся СКТ «Знание» приуроченные к «Дню сотрудников ОВД РФ».</text:p>
      <text:p text:style-name="P4"/>
      <text:p text:style-name="P5">Количество участников: 25 человек</text:p>
      <text:p text:style-name="P5">Юноши-15чел </text:p>
      <text:p text:style-name="P12">Девушки-10 чел </text:p>
      <text:p text:style-name="P10"/>
      <text:p text:style-name="P10"/>
      <text:p text:style-name="P4"><text:s text:c="10"/>11 - 12.11.2017 в ДС «Победа» стартовало <text:span text:style-name="T3">Открытое зимнее первенство Каневского сельского поселения по мини-футболу среди любительских команд, участие принимали 20 команд.</text:span></text:p>
      <text:p text:style-name="P6"><text:span text:style-name="T3">I </text:span><text:span text:style-name="T2">тур</text:span></text:p>
      <text:p text:style-name="P15">1.Лидер — Кубань <text:s/>2-5</text:p>
      <text:p text:style-name="P15">2.Сухие Челбассы — Монолит 4-3</text:p>
      <text:p text:style-name="P4"/>
      <text:p text:style-name="P5">Количество участников: 250 человек</text:p>
      <text:p text:style-name="P12"><text:s/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8"><text:soft-page-break/><text:s text:c="6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Standard"><text:s/></text:p>
      <text:p text:style-name="Standard"/>
      <text:p text:style-name="Standard"/>
      <text:p text:style-name="Standard"><text:s text:c="2"/></text:p>
      <text:p text:style-name="Standard"/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/></text:p>
      <text:p text:style-name="Standard"><text:s/></text:p>
      <text:p text:style-name="P2"/>
      <text:p text:style-name="Standard"><text:s/></text:p>
      <text:p text:style-name="Standard"><text:s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Lucida Sans Unicode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1</meta:editing-cycles>
    <meta:creation-date>2013-08-12T11:41:00</meta:creation-date>
    <dc:date>2017-11-13T10:25:50.68</dc:date>
    <meta:editing-duration>PT1H39M50S</meta:editing-duration>
    <meta:generator>OpenOffice/4.1.3$Win32 OpenOffice.org_project/413m1$Build-9783</meta:generator>
    <meta:print-date>2017-10-10T10:21:13.50</meta:print-date>
    <meta:document-statistic meta:table-count="0" meta:image-count="0" meta:object-count="0" meta:page-count="3" meta:paragraph-count="21" meta:word-count="124" meta:character-count="1106"/>
    <meta:user-defined meta:name="AppVersion">12.0000</meta:user-defined>
    <meta:user-defined meta:name="Company">Лиде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