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качестве питьевой воды в <text:s/>Каневском сельском <text:s/>поселении.</text:p>
      <text:p text:style-name="P1"/>
      <text:p text:style-name="P2"><text:s text:c="3"/>В соответствии с данными производственного лабораторного контроля <text:s text:c="13"/>ОАО «Водопровод», <text:s/>качество питьевой воды по всем определяемым санитарно-химическим и микробиологическим <text:s/>показателям вода соответствует требованиям СанПиН 2.1.4.1074-01 «Питьевая вода. Гигиенические требования к качеству воды централизованных систем питьевого водоснабжения. Контроль качества. Гигиенические требования к обеспечению безопасности систем горячего водоснабжения» , кроме показателя «цветность» <text:s/>и содержанию сероводорода в ст. Каневской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Дегтева</meta:initial-creator>
    <meta:creation-date>2016-06-09T15:31:30.09</meta:creation-date>
    <meta:printed-by>Наталья Дегтева</meta:printed-by>
    <meta:print-date>2016-06-09T16:14:34.42</meta:print-date>
    <dc:date>2016-06-21T15:03:59.03</dc:date>
    <dc:creator>Наталья Дегтева</dc:creator>
    <meta:editing-duration>PT14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64" meta:character-count="603"/>
  </office:meta>
</office:document-meta>
</file>